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list-style-name="LFO2" style:family="paragraph"/>
    <style:style style:name="P13" style:parent-style-name="Standard" style:list-style-name="LFO2" style:family="paragraph"/>
    <style:style style:name="P14" style:parent-style-name="Standard" style:list-style-name="LFO2" style:family="paragraph"/>
    <style:style style:name="P15" style:parent-style-name="Standard" style:list-style-name="LFO2" style:family="paragraph"/>
    <style:style style:name="P16" style:parent-style-name="Standard" style:list-style-name="LFO2" style:family="paragraph"/>
    <style:style style:name="P17" style:parent-style-name="Standard" style:list-style-name="LFO2" style:family="paragraph"/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list-style-name="LFO3" style:family="paragraph"/>
    <style:style style:name="P22" style:parent-style-name="Standard" style:list-style-name="LFO3" style:family="paragraph"/>
    <style:style style:name="P23" style:parent-style-name="Standard" style:list-style-name="LFO3" style:family="paragraph"/>
    <style:style style:name="P24" style:parent-style-name="Standard" style:list-style-name="LFO3" style:family="paragraph"/>
    <style:style style:name="P25" style:parent-style-name="Standard" style:list-style-name="LFO3" style:family="paragraph"/>
    <style:style style:name="P26" style:parent-style-name="Standard" style:list-style-name="LFO3" style:family="paragraph"/>
  </office:automatic-styles>
  <office:body>
    <office:text text:use-soft-page-breaks="true">
      <text:p text:style-name="P1">Regulamin Rodzinnej Gry Terenowej „Śladami Żabki”</text:p>
      <text:p text:style-name="P2"/>
      <text:p text:style-name="P3">§ 1</text:p>
      <text:p text:style-name="P4">Postanowienia Ogólne</text:p>
      <text:p text:style-name="P5"/>
      <text:list text:style-name="LFO1" text:continue-numbering="true">
        <text:list-item>
          <text:p text:style-name="P6">Organizatorem gry terenowej jest Gminny Ośrodek Kultury i Sportu w Golczewie.</text:p>
        </text:list-item>
        <text:list-item>
          <text:p text:style-name="P7">Organizator zastrzega sobie<text:s/>prawo do odwołania gry terenowej z uwagi na siłę wyższą lub inne, niezależne od organizatora przyczyny, w szczególności: gwałtowne zjawiska pogodowe uniemożliwiające przeprowadzenie gry.</text:p>
        </text:list-item>
        <text:list-item>
          <text:p text:style-name="P8">Gra terenowa jest organizowana na terenie Golczewa, wokół jeziora Szczuczego.</text:p>
        </text:list-item>
      </text:list>
      <text:p text:style-name="Standard"/>
      <text:p text:style-name="P9">§ 2</text:p>
      <text:p text:style-name="P10">Warunki i zasady uczestnictwa w grze terenowej</text:p>
      <text:p text:style-name="P11"/>
      <text:list text:style-name="LFO2" text:continue-numbering="true">
        <text:list-item>
          <text:p text:style-name="P12">Przystąpienie do gry terenowej jest równoznaczne z akceptacją regulaminu przez uczestnika gry.</text:p>
        </text:list-item>
        <text:list-item>
          <text:p text:style-name="P13">Uczestnikami gry terenowej może być drużyna składająca się z 2 - 5 osób, w tym przynajmniej jedna osoba musi mieć ukończone 18 lat.</text:p>
        </text:list-item>
        <text:list-item>
          <text:p text:style-name="P14">Warunkiem uczestnictwa jest zgłoszenie się drużyny 15 minut przed startem.</text:p>
        </text:list-item>
        <text:list-item>
          <text:p text:style-name="P15">Zgłoszenia drużyn można dokonywać od 23.06.2025<text:s/>r.</text:p>
        </text:list-item>
        <text:list-item>
          <text:p text:style-name="P16">Start Gry Terenowej zaplanowany jest na 28.06.2025<text:s/>r.<text:s/>na godzinę 16:00<text:s/>– plaża miejska, punkt GOKiS.</text:p>
        </text:list-item>
        <text:list-item>
          <text:p text:style-name="P17">Udział w grze jest bezpłatny.</text:p>
        </text:list-item>
      </text:list>
      <text:p text:style-name="Standard"/>
      <text:p text:style-name="P18">§ 3</text:p>
      <text:p text:style-name="P19">Zasady gry terenowej</text:p>
      <text:p text:style-name="P20"/>
      <text:list text:style-name="LFO3" text:continue-numbering="true">
        <text:list-item>
          <text:p text:style-name="P21">Celem gry jest przemierzenie całej trasy w jak najkrótszym czasie, dotarcie do punktów kontrolnych z pytaniami i udzielenie<text:s/>odpowiedzi.</text:p>
        </text:list-item>
        <text:list-item>
          <text:p text:style-name="P22">W każdym punkcie kontrolnym należy pobrać kartkę<text:s/>z pytaniem.</text:p>
        </text:list-item>
        <text:list-item>
          <text:p text:style-name="P23">Odpowiedzi udzielamy na Kartach Uczestnika.</text:p>
        </text:list-item>
        <text:list-item>
          <text:p text:style-name="P24">Niepoprawna odpowiedź na pytania oznacza doliczenie 5 minut karnych.</text:p>
        </text:list-item>
        <text:list-item>
          <text:p text:style-name="P25">Gra ma limit czasowy 150 minut.</text:p>
        </text:list-item>
        <text:list-item>
          <text:p text:style-name="P26">Organizator ma prawo do zmiany regulaminu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ktoria</dc:creator>
    <meta:creation-date>2025-06-04T12:02:00Z</meta:creation-date>
    <dc:date>2025-06-16T06:41:00Z</dc:date>
    <meta:print-date>2025-06-16T06:32:00Z</meta:print-date>
    <meta:template xlink:href="Normal" xlink:type="simple"/>
    <meta:editing-cycles>5</meta:editing-cycles>
    <meta:editing-duration>PT4200S</meta:editing-duration>
    <meta:document-statistic meta:page-count="1" meta:paragraph-count="2" meta:word-count="199" meta:character-count="1395" meta:row-count="9" meta:non-whitespace-character-count="1198"/>
  </office:meta>
</office:document-meta>
</file>